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www.wiki.waysidemedia.net/doku.php?id=about_us" text:style-name="Internet_20_link" text:visited-style-name="Visited_20_Internet_20_Link">About Us</text:a>
      <text:line-break/>
      <text:a xlink:type="simple" xlink:href="https://www.wiki.waysidemedia.net/doku.php?id=services" text:style-name="Internet_20_link" text:visited-style-name="Visited_20_Internet_20_Link">Services</text:a>
      <text:line-break/>
      <text:a xlink:type="simple" xlink:href="https://www.wiki.waysidemedia.net/doku.php?id=gallery" text:style-name="Internet_20_link" text:visited-style-name="Visited_20_Internet_20_Link">Gallery</text:a>
      <text:line-break/>
      <text:line-break/>
      <text:p text:style-name="Text_20_body"><text:bookmark text:name="footer"/>Wayside Media LLC ©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50:29</meta:creation-date>
    <dc:creator>Generated</dc:creator>
    <dc:date>2026-07-02T00::50:29</dc:date>
    <dc:language>en-US</dc:language>
    <meta:editing-cycles>1</meta:editing-cycles>
    <meta:editing-duration>PT0S</meta:editing-duration>
    <dc:title>footer</dc:title>
  </office:meta>
</office:document-meta>
</file>